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ItalicMT" svg:font-family="Arial-ItalicMT" style:font-family-generic="swiss"/>
    <style:font-face style:name="Arial-BoldMT" svg:font-family="Arial-BoldMT" style:font-family-generic="swiss"/>
    <style:font-face style:name="Arial-BoldItalicMT" svg:font-family="Arial-BoldItalic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1316DE" style:letter-kerning="false"/>
    </style:style>
    <style:style style:name="P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1316DE" style:letter-kerning="false"/>
    </style:style>
    <style:style style:name="P3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ItalicMT" style:font-name-asian="Arial-ItalicMT" style:font-name-complex="Arial-ItalicMT" fo:font-style="italic" style:font-style-asian="italic" style:font-style-complex="italic" fo:color="#000000" style:letter-kerning="false"/>
    </style:style>
    <style:style style:name="P4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5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6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S1" style:family="section">
      <style:section-properties fo:margin-left="0.0784in" fo:margin-right="0in" style:writing-mode="lr-tb">
        <style:columns fo:column-count="2" fo:column-gap="0.5in"/>
      </style:section-properties>
    </style:style>
    <style:style style:name="P7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9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0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1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2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3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4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6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7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8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S2" style:family="section">
      <style:section-properties fo:margin-left="0.0784in" fo:margin-right="0in" style:writing-mode="lr-tb"/>
    </style:style>
    <style:style style:name="P20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8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3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4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5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Policepardéfaut" style:family="text"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T50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51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52" style:parent-style-name="Policepardéfaut" style:family="text"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T53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54" style:parent-style-name="Policepardéfaut" style:family="text"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T55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" style:parent-style-name="Policepardéfaut" style:family="text"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T60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61" style:parent-style-name="Policepardéfaut" style:family="text">
      <style:text-properties style:font-name="Arial-BoldMT" style:font-name-asian="Arial-BoldMT" style:font-name-complex="Arial-BoldMT" fo:color="#000000" style:letter-kerning="false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ItalicMT" style:font-name-asian="Arial-ItalicMT" style:font-name-complex="Arial-ItalicMT" fo:font-style="italic" style:font-style-asian="italic" style:font-style-complex="italic" fo:color="#000000" style:letter-kerning="false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65" style:parent-style-name="Standard" style:family="paragraph">
      <style:paragraph-properties style:text-autospace="none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8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70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3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5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6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9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81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82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4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6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7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9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0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9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3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95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6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98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9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01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2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5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107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08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10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114" style:parent-style-name="Standard" style:family="paragraph">
      <style:paragraph-properties style:text-autospace="none" fo:text-align="center" fo:margin-bottom="0.1111in" fo:line-height="104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5" style:parent-style-name="Policepardéfaut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>CONSEIL MUNICIPAL DU 20/03/2026</text:p>
      <text:p text:style-name="P3">COMPTE-RENDU</text:p>
      <text:p text:style-name="P4"/>
      <text:p text:style-name="P5">Le Vendredi 20 mars 2026, le conseil municipal a débuté à 18H.</text:p>
      <text:p text:style-name="P6">Etaient présents :<text:s/></text:p>
      <text:section text:name="Sect1" text:style-name="S1">
        <text:p text:style-name="P7">Joëlle Gloriés : Secrétaire de mairie</text:p>
        <text:p text:style-name="P8">Dominique Guy : Maire sortant</text:p>
        <text:p text:style-name="P9">Sylvain Guy</text:p>
        <text:p text:style-name="P10">Nathalie Rousson</text:p>
        <text:p text:style-name="P11">Marie-Isabelle De Andrade</text:p>
        <text:p text:style-name="P12">Antony Debar</text:p>
        <text:p text:style-name="P13">Elena Briane</text:p>
        <text:p text:style-name="P14">Frédéric Damboriena</text:p>
        <text:p text:style-name="P15">Marie-Eve Sajas</text:p>
        <text:p text:style-name="P16">Jean-Michel Cadene</text:p>
        <text:p text:style-name="P17">Chantal Segonds</text:p>
        <text:p text:style-name="P18">Vincent Augé</text:p>
        <text:p text:style-name="P19">Catherine Gargat-Grauer</text:p>
      </text:section>
      <text:section text:name="Sect2" text:style-name="S2">
        <text:p text:style-name="P20">Le conseil s’est ouvert sur la volonté de mettre en place une communication<text:s/>dynamique.</text:p>
        <text:p text:style-name="P21">S’en est suivi l’élection du maire.</text:p>
        <text:p text:style-name="P22">Election de M. le maire</text:p>
        <text:p text:style-name="P23">Sylvain Guy se présente.</text:p>
        <text:p text:style-name="P24">10 votes pour</text:p>
        <text:p text:style-name="P25">1 vote blanc</text:p>
        <text:p text:style-name="P26">Sylvain Guy est élu à 10 voix</text:p>
        <text:p text:style-name="P27">Election des adjoints et adjointes</text:p>
        <text:p text:style-name="P28">Deux listes se présentent :</text:p>
        <text:p text:style-name="P29">Liste 1</text:p>
        <text:p text:style-name="P30">Nathalie Rousson en tant que 1ére adjointe</text:p>
        <text:p text:style-name="P31">Frédéric Damboriena en tant que 2ième adjoint</text:p>
        <text:p text:style-name="P32">Marie-Isabelle De Andrade en tant que 3ième adjointe</text:p>
        <text:p text:style-name="P33">Liste 2</text:p>
        <text:p text:style-name="P34">Nathalie Rousson en tant que 1ére adjointe</text:p>
        <text:p text:style-name="P35">Jean-Michel Cadene en tant que 2ième adjoint</text:p>
        <text:p text:style-name="P36">Marie-Isabelle De Andrade en tant que<text:s/>3ième adjointe</text:p>
        <text:p text:style-name="P37">La liste 1 a reçu 5 voix et La liste 2 a reçu 6 voix</text:p>
        <text:p text:style-name="P38"/>
        <text:p text:style-name="P39">Sont élus, élues</text:p>
        <text:p text:style-name="P40">Nathalie ROUSSON en tant que 1ére adjointe avec 11 voix</text:p>
        <text:p text:style-name="P41">Jean-Michel CADENE en tant que 2ième adjoint avec 6 voix</text:p>
        <text:p text:style-name="P42">Marie-Isabelle DE ANDRADE en tant que 3ième adjointe avec 11 voix</text:p>
        <text:p text:style-name="P43"/>
        <text:p text:style-name="P44">Puis il a été fait la lecture de la charte de l’élu local</text:p>
        <text:p text:style-name="P45">Indemnités de fonction des élus :</text:p>
        <text:p text:style-name="P46">S’en est suivi la fixation des indemnités de fonction des élus en tenant compte de l’enveloppe théorique maximale à ne pas dépasser (29 975,57€ annuel) en<text:s/>tenant compte de la population totale de la commune (soit 209 habitants) pour la rémunération du maire et des adjoints et adjointes</text:p>
        <text:p text:style-name="P47">Il a été décidé ce qui suit :</text:p>
        <text:p text:style-name="P48"><text:span text:style-name="T49">M. le maire</text:span><text:span text:style-name="T50"><text:s/>ainsi que la<text:s/></text:span><text:span text:style-name="T51">1ère</text:span><text:span text:style-name="T52"><text:s/>adjointe<text:s/></text:span><text:span text:style-name="T53">seront rémunérés à<text:s/></text:span><text:span text:style-name="T54">taux plein</text:span><text:span text:style-name="T55"><text:s/>avec un brut mensuel de :</text:span></text:p>
        <text:p text:style-name="P56">- 1<text:s/>155.06 € pour Sylvain GUY Maire soit 28,10 % de l’indice terminal brut de la Fonction Publique Territoriale</text:p>
        <text:p text:style-name="P57">- 447,64 € pour Nathalie ROUSSON 1ere adjointe soit 10,89 % de l’indice terminal brut de la Fonction Publique Territoriale</text:p>
        <text:p text:style-name="P58"><text:span text:style-name="T59">- 224,02 € pour Jean-Michel CADENE 2ème adjoint et Marie-Isabelle DE ANDRADE 3ème </text:span><text:span text:style-name="T60">adjoint<text:s/></text:span><text:span text:style-name="T61">soit 5,45 % de l’indice terminal brut de la Fonction Publique Territoriale</text:span></text:p>
        <text:p text:style-name="P62">Pour ceux et celles non indemnisé.e.s et uniquement pour les réunions au-delà de l’ancien canton, il a été proposé des frais de déplacement.</text:p>
        <text:p text:style-name="P63">Les commissions</text:p>
        <text:p text:style-name="P64">Nous avons ensuite procédé à la répartition des commissions.</text:p>
        <text:p text:style-name="P65">Nous nous sommes basés sur la liste des commissions existantes avec la possibilité d’en rajouter.</text:p>
        <text:p text:style-name="P66">La répartition des commissions existantes est la<text:s/>suivante :</text:p>
        <text:p text:style-name="P67"><text:span text:style-name="T68">Action sociale</text:span><text:span text:style-name="T69"> :</text:span><text:span text:style-name="T70"><text:s/></text:span><text:span text:style-name="T71">Cette commission a été abandonnée car le CCAS (Centre Communal d’Action Sociale) a été dissous fin 2015.</text:span></text:p>
        <text:p text:style-name="P72"><text:span text:style-name="T73">Agriculture / Environnement</text:span><text:span text:style-name="T74"> : Sylvain Guy - Frédéric Damboriena - Eléna Briane</text:span></text:p>
        <text:p text:style-name="P75"><text:span text:style-name="T76">Appel d’offre / Bâtiments communaux </text:span><text:span text:style-name="T77">: Sylvain Guy - Marie-Eve Sajas - Nathalie Rousson - Vincent Augé</text:span></text:p>
        <text:p text:style-name="P78"><text:span text:style-name="T79">Assainissement</text:span><text:span text:style-name="T80"> : Nathalie Rousson - Chantal Se</text:span><text:span text:style-name="T81">g</text:span><text:span text:style-name="T82">onds - Antony Debar - Jean-Michel Cadene</text:span></text:p>
        <text:p text:style-name="P83"><text:span text:style-name="T84">Cimetières :<text:s/></text:span><text:span text:style-name="T85">Nathalie Rousson - Jean-Michel Cadene - Sylvain Guy</text:span></text:p>
        <text:p text:style-name="P86"><text:span text:style-name="T87">Ordures ménagères</text:span><text:span text:style-name="T88"> : Catherine Gargat-Grauer - Jean-Michel Cadene - Eléna Briane - Sylvain Guy</text:span></text:p>
        <text:p text:style-name="P89"><text:span text:style-name="T90">Fêtes et Cérémonies / Vie du village / Animation / Relais Associations :<text:s/></text:span><text:span text:style-name="T91">Catherine Gargat-Grauer - Marie-Eve Sajas - Isabelle De Andrade</text:span></text:p>
        <text:p text:style-name="P92"><text:span text:style-name="T93">Réseaux</text:span><text:span text:style-name="T94"><text:s/>(eau / téléphone / assainissement) : Nathalie Rousson - Antony Debar - Jean-Michel Cadene</text:span></text:p>
        <text:p text:style-name="P95"><text:span text:style-name="T96">Services incendie</text:span><text:span text:style-name="T97"><text:s/>(Pompiers) : Jean-Michel Cadene - Sylvain Guy</text:span></text:p>
        <text:p text:style-name="P98"><text:span text:style-name="T99">Tourisme et Culture</text:span><text:span text:style-name="T100"> : Catherine Gargat-Grauer - Eléna Briane</text:span></text:p>
        <text:p text:style-name="P101"><text:span text:style-name="T102">Transports scolaires</text:span><text:span text:style-name="T103"> : Vincent Augé - Sylvain Guy</text:span></text:p>
        <text:p text:style-name="P104"><text:span text:style-name="T105">Voirie :<text:s/></text:span><text:span text:style-name="T106">Catherine Gargat-Grauer -<text:s/></text:span><text:span text:style-name="T107">Jean-Michel Cadene - Isabelle De Andrade - Nathalie Rousson – Frédéric Damboriena</text:span></text:p>
        <text:p text:style-name="P108">Délégations auprès des divers syndicats :</text:p>
        <text:p text:style-name="P109">SMICA (Rodez) : Sylvain Guy</text:p>
        <text:p text:style-name="P110">Syndicat des eaux (SMELS) : Eléna Briane - Nathalie Rousson</text:p>
        <text:p text:style-name="P111">SIEDA : Jean-Michel Cadene</text:p>
        <text:p text:style-name="P112">CNAS :<text:s/>Déléguée Isabelle De Andrade</text:p>
        <text:p text:style-name="P113">Aveyron Ingénierie : Chantal Segonds</text:p>
        <text:p text:style-name="P114"><text:span text:style-name="T115">Le conseil municipal s’est terminé à 20 h suivi d’un pot de bienvenu pour la nouvelle équip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-ItalicMT" svg:font-family="Arial-ItalicMT" style:font-family-generic="swiss"/>
    <style:font-face style:name="Arial-BoldMT" svg:font-family="Arial-BoldMT" style:font-family-generic="swiss"/>
    <style:font-face style:name="Arial-BoldItalicMT" svg:font-family="Arial-BoldItalic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grauer</meta:initial-creator>
    <dc:creator>mairie-de-bor-et-bar@wanadoo.fr</dc:creator>
    <meta:creation-date>2026-03-27T13:45:00Z</meta:creation-date>
    <dc:date>2026-03-27T16:35:00Z</dc:date>
    <meta:print-date>2026-03-27T13:44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601" meta:character-count="3905" meta:row-count="27" meta:non-whitespace-character-count="3311"/>
  </office:meta>
</office:document-meta>
</file>